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2pt" fo:font-weight="normal" officeooo:paragraph-rsid="000631e8" fo:background-color="transparent" style:font-name-asian="Times New Roman" style:font-name-complex="Times New Roman"/>
    </style:style>
    <style:style style:name="P2" style:family="paragraph" style:parent-style-name="Standard">
      <style:paragraph-properties fo:margin-top="0cm" fo:margin-bottom="0.353cm" style:contextual-spacing="false" style:line-height-at-least="0cm" fo:text-align="start"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3" style:family="paragraph" style:parent-style-name="Standard">
      <style:paragraph-properties fo:margin-top="0cm" fo:margin-bottom="0.353cm" style:contextual-spacing="false" style:line-height-at-least="0cm" fo:text-align="start" style:justify-single-word="false"/>
      <style:text-properties style:use-window-font-color="true" loext:opacity="0%" style:font-name="Times New Roman" fo:font-size="12pt" fo:font-weight="normal" officeooo:paragraph-rsid="000631e8" fo:background-color="transparent" style:font-name-asian="Times New Roman" style:font-name-complex="Times New Roman"/>
    </style:style>
    <style:style style:name="P4"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2pt" fo:font-weight="normal" fo:background-color="transparent" style:font-name-asian="Times New Roman" style:font-size-asian="12pt" style:font-name-complex="Times New Roman" style:font-size-complex="12pt"/>
    </style:style>
    <style:style style:name="P5"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4pt" fo:font-weight="bold" fo:background-color="transparent" style:font-name-asian="Times New Roman" style:font-name-complex="Times New Roman"/>
    </style:style>
    <style:style style:name="P6"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fo:background-color="transparent" style:font-name-asian="Times New Roman" style:font-name-complex="Times New Roman"/>
    </style:style>
    <style:style style:name="P7"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631e8" officeooo:paragraph-rsid="000631e8" fo:background-color="transparent" style:font-name-asian="Times New Roman" style:font-name-complex="Times New Roman"/>
    </style:style>
    <style:style style:name="P8"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8b690" officeooo:paragraph-rsid="0008b690" fo:background-color="transparent" style:font-name-asian="Times New Roman" style:font-name-complex="Times New Roman"/>
    </style:style>
    <style:style style:name="P9"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af773" officeooo:paragraph-rsid="000af773" fo:background-color="transparent" style:font-name-asian="Times New Roman" style:font-name-complex="Times New Roman"/>
    </style:style>
    <style:style style:name="P10"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af773" officeooo:paragraph-rsid="000d7b88" fo:background-color="transparent" style:font-name-asian="Times New Roman" style:font-name-complex="Times New Roman"/>
    </style:style>
    <style:style style:name="P11"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c5c4d" officeooo:paragraph-rsid="000c5c4d" fo:background-color="transparent" style:font-name-asian="Times New Roman" style:font-name-complex="Times New Roman"/>
    </style:style>
    <style:style style:name="P12"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4pt" fo:font-weight="normal" officeooo:rsid="0009096e" officeooo:paragraph-rsid="0009096e" fo:background-color="transparent" style:font-name-asian="Times New Roman" style:font-name-complex="Times New Roman"/>
    </style:style>
    <style:style style:name="P13"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4pt" fo:font-style="italic" fo:font-weight="bold" fo:background-color="transparent" style:font-name-asian="Times New Roman" style:font-style-asian="italic" style:font-name-complex="Times New Roman" style:font-style-complex="italic"/>
    </style:style>
    <style:style style:name="P14"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4pt" fo:font-style="italic" fo:font-weight="normal" fo:background-color="transparent" style:font-name-asian="Times New Roman" style:font-style-asian="italic" style:font-name-complex="Times New Roman" style:font-style-complex="italic"/>
    </style:style>
    <style:style style:name="P15"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8pt" fo:font-weight="bold" fo:background-color="transparent" style:font-name-asian="Times New Roman" style:font-size-asian="18pt" style:font-name-complex="Times New Roman" style:font-size-complex="18pt"/>
    </style:style>
    <style:style style:name="P16" style:family="paragraph" style:parent-style-name="Standard">
      <style:paragraph-properties fo:margin-top="0cm" fo:margin-bottom="0.353cm" style:contextual-spacing="false" fo:line-height="115%" fo:text-align="start" style:justify-single-word="false"/>
      <style:text-properties officeooo:rsid="000c5c4d" officeooo:paragraph-rsid="000c5c4d"/>
    </style:style>
    <style:style style:name="P17" style:family="paragraph" style:parent-style-name="Standard">
      <style:paragraph-properties fo:margin-top="0cm" fo:margin-bottom="0.353cm" style:contextual-spacing="false" fo:line-height="115%" fo:text-align="start" style:justify-single-word="false"/>
    </style:style>
    <style:style style:name="P18" style:family="paragraph" style:parent-style-name="Normal">
      <style:text-properties officeooo:paragraph-rsid="000631e8"/>
    </style:style>
    <style:style style:name="P19" style:family="paragraph" style:parent-style-name="Standard">
      <style:paragraph-properties fo:margin-left="0cm" fo:margin-right="-0.878cm" fo:margin-top="0cm" fo:margin-bottom="0.353cm" style:contextual-spacing="false" style:line-height-at-least="0cm" fo:text-indent="0cm" style:auto-text-indent="false">
        <style:tab-stops>
          <style:tab-stop style:position="15.529cm"/>
        </style:tab-stops>
      </style:paragraph-properties>
      <style:text-properties style:font-name="Times New Roman1" fo:font-size="10pt" officeooo:paragraph-rsid="000631e8" style:font-size-asian="10pt" style:font-size-complex="10pt"/>
    </style:style>
    <style:style style:name="T1" style:family="text">
      <style:text-properties style:use-window-font-color="true" loext:opacity="0%"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loext:opacity="0%" style:font-name="Times New Roman" fo:font-size="14pt" fo:font-weight="normal" officeooo:rsid="000c5c4d" fo:background-color="transparent" loext:char-shading-value="0" style:font-name-asian="Times New Roman" style:font-name-complex="Times New Roman"/>
    </style:style>
    <style:style style:name="T3" style:family="text">
      <style:text-properties style:use-window-font-color="true" loext:opacity="0%" style:font-name="Times New Roman" fo:font-size="14pt" fo:font-weight="normal" officeooo:rsid="000d7b88" fo:background-color="transparent" loext:char-shading-value="0" style:font-name-asian="Times New Roman" style:font-name-complex="Times New Roman"/>
    </style:style>
    <style:style style:name="T4" style:family="text">
      <style:text-properties officeooo:rsid="000472eb"/>
    </style:style>
    <style:style style:name="T5" style:family="text">
      <style:text-properties officeooo:rsid="000631e8"/>
    </style:style>
    <style:style style:name="T6" style:family="text">
      <style:text-properties style:font-name="Times New Roman1" fo:font-size="10pt" style:font-size-asian="10pt" style:font-size-complex="10pt"/>
    </style:style>
    <style:style style:name="T7" style:family="text">
      <style:text-properties style:font-name="Times New Roman1" fo:font-size="12pt" style:font-size-asian="12pt" style:font-size-complex="12pt"/>
    </style:style>
    <style:style style:name="T8" style:family="text">
      <style:text-properties style:font-name="Times New Roman1" style:font-size-asian="12pt" style:font-size-complex="12pt"/>
    </style:style>
    <style:style style:name="T9" style:family="text">
      <style:text-properties fo:color="#000000" loext:opacity="100%" style:font-name="Times New Roman1" style:rfc-language-tag="en-150" fo:language="en" style:letter-kerning="false" style:font-name-asian="Times New Roman1" style:font-size-asian="12pt" style:rfc-language-tag-asian="en-150" style:language-asian="en" style:font-name-complex="Times New Roman1" style:font-size-complex="12pt" style:language-complex="ar" style:country-complex="SA"/>
    </style:style>
    <style:style style:name="T10" style:family="text">
      <style:text-properties fo:color="#000000" loext:opacity="100%" style:font-name="Times New Roman1" style:rfc-language-tag="en-150" fo:language="en" officeooo:rsid="000631e8" style:letter-kerning="false" style:font-name-asian="Times New Roman1" style:font-size-asian="12pt" style:rfc-language-tag-asian="en-150" style:language-asian="en" style:font-name-complex="Times New Roman1" style:font-size-complex="12pt" style:language-complex="ar" style:country-complex="SA"/>
    </style:style>
    <style:style style:name="T11" style:family="text">
      <style:text-properties fo:color="#000000" loext:opacity="100%" style:font-name="Times New Roman1" fo:font-size="12pt" style:font-size-asian="12pt" style:font-size-complex="12pt"/>
    </style:style>
    <style:style style:name="T12" style:family="text">
      <style:text-properties fo:color="#000000" loext:opacity="100%" style:font-name="Times New Roman1" fo:font-size="12pt" style:rfc-language-tag="en-150" fo:language="en" style:letter-kerning="false" style:font-name-asian="Times New Roman1" style:font-size-asian="12pt" style:rfc-language-tag-asian="en-150" style:language-asian="en" style:font-name-complex="Times New Roman1" style:font-size-complex="12pt" style:language-complex="ar" style:country-complex="SA"/>
    </style:style>
    <style:style style:name="T13" style:family="text">
      <style:text-properties fo:color="#000000" loext:opacity="100%" style:font-name="Times New Roman1" style:font-size-asian="12pt" style:font-size-complex="12pt"/>
    </style:style>
    <style:style style:name="T14" style:family="text">
      <style:text-properties officeooo:rsid="0006faa1"/>
    </style:style>
    <style:style style:name="T15" style:family="text">
      <style:text-properties officeooo:rsid="0008b690"/>
    </style:style>
    <style:style style:name="T16" style:family="text">
      <style:text-properties officeooo:rsid="0009096e"/>
    </style:style>
    <style:style style:name="T17" style:family="text">
      <style:text-properties officeooo:rsid="000c5c4d"/>
    </style:style>
    <style:style style:name="T18" style:family="text">
      <style:text-properties officeooo:rsid="000c8291"/>
    </style:style>
    <style:style style:name="T19" style:family="text">
      <style:text-properties officeooo:rsid="000d7b88"/>
    </style:style>
    <style:style style:name="T20" style:family="text">
      <style:text-properties officeooo:rsid="00100b03"/>
    </style:style>
    <style:style style:name="T21" style:family="text">
      <style:text-properties officeooo:rsid="001172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SNOVNA ŠKOLA - SCUOLE ELEMENTARE GIUSEPPINA MARTINUZZI PULA - POLA</text:p>
      <text:p text:style-name="P3">Santoriova 1,<text:span text:style-name="Default_20_Paragraph_20_Font"><text:span text:style-name="T6"> Tel. 052/ 543 388; E-mail: </text:span></text:span><text:a xlink:type="simple" xlink:href="mailto:martinuzzi@os-giuseppina-martinuzzi-pu.skole.hr" office:target-frame-name="_top" xlink:show="replace" text:style-name="Internet_20_link" text:visited-style-name="Visited_20_Internet_20_Link"><text:span text:style-name="Default_20_Paragraph_20_Font"><text:span text:style-name="T6">martinuzzi@os-giuseppina-martinuzzi-pu.skole.hr</text:span></text:span></text:a></text:p>
      <text:p text:style-name="P19">OIB 0926414287</text:p>
      <text:p text:style-name="P19"/>
      <text:p text:style-name="P18"><text:span text:style-name="Default_20_Paragraph_20_Font"><text:span text:style-name="T7">KLASA:</text:span></text:span><text:span text:style-name="Default_20_Paragraph_20_Font"><text:span text:style-name="T11"> </text:span></text:span><text:span text:style-name="Default_20_Paragraph_20_Font"><text:span text:style-name="T12">007-04/23-01/01</text:span></text:span></text:p>
      <text:p text:style-name="P1"><text:span text:style-name="Default_20_Paragraph_20_Font"><text:span text:style-name="T8">URBROJ:</text:span></text:span><text:span text:style-name="Default_20_Paragraph_20_Font"><text:span text:style-name="T13"> </text:span></text:span><text:span text:style-name="Default_20_Paragraph_20_Font"><text:span text:style-name="T9">2163-7-7/01-55-51-01-23-0</text:span></text:span><text:span text:style-name="Default_20_Paragraph_20_Font"><text:span text:style-name="T10">8</text:span></text:span></text:p>
      <text:p text:style-name="P4">Pula, <text:span text:style-name="T18">28</text:span>. ožujka 2023.</text:p>
      <text:p text:style-name="P5"/>
      <text:p text:style-name="P15">ZAPISNIK</text:p>
      <text:p text:style-name="P13">s 1. sjednice Povjerenstva koje privremeno zamjenjuje Školski odbor Osnovne škole Giuseppina Martinuzzi</text:p>
      <text:p text:style-name="P14">održane <text:span text:style-name="T18">28</text:span>. ož<text:span text:style-name="T4">u</text:span>jka 2023. s početkom u 11:00 sati u knjižnici Osnovne škole Giuseppina Martinuzzi, <text:span text:style-name="T4">Santoriova 1, Pula</text:span></text:p>
      <text:p text:style-name="P14"/>
      <text:p text:style-name="P6">NAZOČNI ČLANOVI POVJERENSTVA: Carmen Toffetti Štifanić (predsjednica Povjerenstva), Paola Marinčić (član Povjerenstva), Ana Kmet (član Povjerenstva)</text:p>
      <text:p text:style-name="P6">NENAZOČNI ČLANOVI POVJERENSTVA: /</text:p>
      <text:p text:style-name="P6">Na sjednici još prisustvuju ravnateljica škole Susanna Cerlon (ravnateljica) te Katarina Matanović (sindikalni povjerenik).</text:p>
      <text:p text:style-name="P6">Nakon uvodne riječi i pozdrava, predsjednica Povjerenstva utvrđuje kako na sjednici prisustvuju svi članovi te predlaže za zapisničarku člana Povjerenstva Anu Kmet što je i jednoglasno usvojeno.</text:p>
      <text:p text:style-name="P6">Nakon utvrđivanja prisutnosti svih članova Povjerenstva, Predsjednica konstatira da se odluke mogu valjano donositi te čita predloženi dnevni red:</text:p>
      <text:p text:style-name="P5">DNEVNI RED</text:p>
      <text:p text:style-name="P14">1. <text:s/>Pokretanje postupka imenovanja članova Školskog odbora OŠ-SE Giuseppina Martinuzzi Pula-Pola</text:p>
      <text:p text:style-name="P14">2. <text:s/>Postupanje po rješenju Ministarstva znanosti i obrazovanja, Područne službe za inspekcijske poslove KLASA: UP/I-600-04/23-02/00032; URBROJ: 533-08-23-0003 od 8. ožujka 2023.</text:p>
      <text:p text:style-name="P14"><text:soft-page-break/>3. <text:s/>Davanje suglasnosti za zapošljavanje kuhara na neodređeno vrijeme temeljem natječaja objavljenog 31. siječnja 2023.</text:p>
      <text:p text:style-name="P14">4. <text:s/>Razno</text:p>
      <text:p text:style-name="P6"/>
      <text:p text:style-name="P6">Predloženi dnevni red jednoglasno je prihvaćen te predsjednica Povjerenstva kreće s prvom točkom dnevnog reda.</text:p>
      <text:p text:style-name="P6">Ad.1.) Otvaranje prve točke dnevnog reda predsjednica Povjerenstva poziva ravnateljicu da, u što kraćem roku, sazove sjednice i pokrene postupak imenovanja novog školskog odbora. Ravnateljica daje na znanje nazočnima da Povjerenstvo upravlja Osnovnom školom Giuseppina Martinuzzi do konstituiranja školskog odbora, ima sve ovlasti školskog odbora osim ovlasti odlučivanja o stjecanju, opterećivanju ili otuđivanju nekretnina te također skreće pažnju da članovi raspuštenog školskog odbora ne mogu biti imenovani za članove školskog odbora koji se imenuje nakon raspuštanja.</text:p>
      <text:p text:style-name="P6">S obzirom <text:span text:style-name="T21">na to </text:span>da je Povjerenstvo dužno odmah po imenovanju pokrenuti postupak imenovanja članova školskog odbora OŠ Giuseppina Martinuzzi, Povjerenstvo jednoglasno donosi Odluku kojom nalaže ravnateljici da pokrene postupak imen<text:span text:style-name="T19">o</text:span>vanja članova Školskog odbora iz redova Učiteljskog vijeća, Vijeća roditelja, Radničkog vijeća/Skupa radnika, da se osnivač Grad Pula - Pola obavijesti o potrebi imenovanja članova iz redova osnivača u roku od pet (5) dana te da o poduzetim radnjama izvješćuje Povjerenstvo. </text:p>
      <text:p text:style-name="P6"/>
      <text:p text:style-name="P17"><text:span text:style-name="T1">Ad.2.) <text:s/>Otvaranjem druge točke dnevnog reda, predsjednica čita Rješenja Ministarstva Znanosti i Obrazovanja, Područne službe za inspekcijske poslove KLASA: UP/I-600-04/23-02/00032; URBROJ: 533-08-23-0003 od 8. ožujka 2023. Slijedom izreke Rješenja, predsjednica Povjerenstva daje riječ ravnateljici koja obaviještava Povjerenstvo da je već pokrenula postupak Žalbe na stavke Ad.I.4.) i Ad.I.5.) u zadanom roku od petnaest (15) dana. Ravnateljica daje na znanje da za stavku Ad.I.1.) rok žalbe </text:span><text:span text:style-name="T3">je bio</text:span><text:span text:style-name="T1"> 22.10.2023., </text:span><text:span text:style-name="T3">za stavku </text:span><text:span text:style-name="T1">Ad.I.2.) zatražena je intervencija Talijanske Unije i odgoda zadanog termina a stavka Ad.I.3.) je već provedena. Slijedi čitanje Žalbe te Izvješće o izvršenju mjera sa strane ravnateljice za stavke Ad.I.4.) i Ad.I.5.).</text:span></text:p>
      <text:p text:style-name="P6">Predsjednica Povjerenstva zahvaljuje ravnateljici na obavijesti o poduzetim mjerama te prelazi na slijedeću točku dnevnog reda.</text:p>
      <text:p text:style-name="P6"><text:soft-page-break/>Ad.3.) <text:s/>Otvaranjem treće točke dnevnog reda predsjednica Povjerenstva potražuje više informacija u vezi odluke za zapošljavanje kuhara na neodređeno vrijeme temeljem natječaja objavljenog 31. siječnja 2023.</text:p>
      <text:p text:style-name="P6">Ravnateljica detaljno obavještava nazočne da <text:span text:style-name="T20">je</text:span> po Javnom pozivu za zapošljavanje kuhara na neodređeno vrijeme temeljem natječaja KLASA:112-03/23-01/03; URBROJ: 2163-7-7/01-55-51-01-23-01 od 31.siječnja 2023 godine zaprimljen<text:span text:style-name="T20">o</text:span> osam (8) prijava koje udovoljavaju formaln<text:span text:style-name="T20">im</text:span> uvjet<text:span text:style-name="T20">ima</text:span> Javnog poziva od kojih jedan (1) kandidat <text:span text:style-name="T4">stječe prednost s obzirom </text:span><text:span text:style-name="T20">na to </text:span><text:span text:style-name="T4">da je hrvatski branitelj. Taj se kandidat nije pojavio na prvi razgovor te su ostali kandidati pozvani na drugi razgovor za to radno mjesto. Na tom s</text:span><text:span text:style-name="T14">u</text:span><text:span text:style-name="T4"> se razgovoru pojavila tri (3) kandidata. Nakon obavljenih ra</text:span><text:span text:style-name="T14">z</text:span><text:span text:style-name="T4">govora, komisija se jednoglasno složila da je kandidat Mauricio Peruško najprikladniji kandidat. </text:span><text:span text:style-name="T5">Povjerenstvo je uzelo u obzir zapisnik ocjenjivačke komisije te je prijedlog za kandidata Mauricia Peruško jednoglasno usvojen.</text:span></text:p>
      <text:p text:style-name="P6"/>
      <text:p text:style-name="P7">Ad.4.) <text:s/>Otvaranjem posljednje točke dnevnog reda, <text:span text:style-name="T14">predsjednica Povjerenstva obavještava Povjerenstvo o isteku roka unutar kojeg je Ministarstvo dužno dati suglasnost na Rješenje o imenovanju ravnatelja </text:span><text:span text:style-name="T15">škole. S obzirom da je Ministarstvo zaprimilo Rješenje 13. ožujka 2023, taj rok ističe 28. ožujka 2023. te Povjerenstvo smatra nužnim sazvati drugu sjednicu u što kraćem roku radi utvrđivanja stupanja na snagu Odluke o imenovanju.</text:span></text:p>
      <text:p text:style-name="P8">Predsjednica Povjerenstva daje riječ sindikalnoj povjerenici koja zatražuje od ravnateljice više informacija za radna mjesta: </text:p>
      <text:p text:style-name="P8">- čistačice ( u područnoj školi u Galižani) - <text:span text:style-name="T16">zamjena za bolovanje</text:span></text:p>
      <text:p text:style-name="P8">- nastavnice hrvatskog jezika na određeno vrijeme - <text:span text:style-name="T16">zamjena za bolovanje</text:span></text:p>
      <text:p text:style-name="P12"/>
      <text:p text:style-name="P12">S obzirom <text:span text:style-name="T20">na to</text:span> da su ugovori o radu na određeno vrijeme do šezdeset (60) dana već sklopljeni i pred istekom, sindikalna povjerenica postavlja pitanje ravnateljici zašto natječaji za ta radna mjesta nisu objavljeni. Ravnateljica odgovara da zaposlene osobe na tim radnim mjestima donose doznake za bolovanje svakih petnaest (15) dana te da će se potrebne mjere poduzeti u najkraćem mogućem roku.</text:p>
      <text:p text:style-name="P10">Sindikalna povjerenica naglašava da se pripazi i da se ne ponavljaju iste greške zbog kojih je škola već trpila kaznene sankcije školske inspekcije te da moramo postupati u skladu s pravnim propisima i protokolima Zakona. </text:p>
      <text:p text:style-name="P10"/>
      <text:p text:style-name="P10"><text:soft-page-break/>Također, Povjerenstvo moli ravnateljicu da ih izvješćuje o novostima iz navedenih predmeta.</text:p>
      <text:p text:style-name="P9">Predsjednica Povjerenstva poziva nazočne da postave pitanje <text:span text:style-name="T18">ukoliko ih ima</text:span>, <text:span text:style-name="T17">no istih nije bilo te predsjednica zaključuje ovu točku i današnju sjednicu.</text:span></text:p>
      <text:p text:style-name="P11">Sjednica je završila u 12:11 sati.</text:p>
      <text:p text:style-name="P11"/>
      <text:p text:style-name="P11"/>
      <text:p text:style-name="P11"/>
      <text:p text:style-name="P11"/>
      <text:p text:style-name="P11"><text:s text:c="3"/>Zapisničarka (član) <text:s text:c="54"/>Predsjednica Povjerenstva</text:p>
      <text:p text:style-name="P16"><text:span text:style-name="T2"><text:s text:c="4"/>A</text:span><text:span text:style-name="T1">na Kmet <text:s text:c="68"/>Carmen Toffetti Štifanić</text:span></text:p>
      <text:p text:style-name="P8"/>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06T09:18:36.470000000</dc:date>
    <meta:editing-duration>PT36M22S</meta:editing-duration>
    <meta:editing-cycles>8</meta:editing-cycles>
    <meta:generator>LibreOffice/7.0.1.2$Windows_X86_64 LibreOffice_project/7cbcfc562f6eb6708b5ff7d7397325de9e764452</meta:generator>
    <meta:document-statistic meta:table-count="0" meta:image-count="0" meta:object-count="0" meta:page-count="4" meta:paragraph-count="37" meta:word-count="851" meta:character-count="6380" meta:non-whitespace-character-count="5427"/>
  </office:meta>
</office:document-meta>
</file>